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FF000002CFDA9E0209.png" manifest:media-type="image/png"/>
  <manifest:file-entry manifest:full-path="Pictures/10000000000004FF000002CF582A0B09.png" manifest:media-type="image/png"/>
  <manifest:file-entry manifest:full-path="Pictures/10000000000004FF000002CFF50E5C8F.png" manifest:media-type="image/png"/>
  <manifest:file-entry manifest:full-path="Pictures/10000000000004FF000002CF8DD22E4A.png" manifest:media-type="image/png"/>
  <manifest:file-entry manifest:full-path="Pictures/10000000000004FF000002CF6912F6A1.png" manifest:media-type="image/png"/>
  <manifest:file-entry manifest:full-path="Pictures/10000000000004FF000002CFA65192F0.png" manifest:media-type="image/png"/>
  <manifest:file-entry manifest:full-path="Pictures/10000000000004FF000002CFCF35155C.png" manifest:media-type="image/png"/>
  <manifest:file-entry manifest:full-path="Pictures/10000000000004FF000002CFEF90D795.png" manifest:media-type="image/png"/>
  <manifest:file-entry manifest:full-path="Pictures/10000000000004FF000002CF5965AF2D.png" manifest:media-type="image/png"/>
  <manifest:file-entry manifest:full-path="Pictures/10000000000004FF000002CFDDA3FC70.png" manifest:media-type="image/png"/>
  <manifest:file-entry manifest:full-path="Pictures/10000000000004FF000002CF2E5D6FAB.png" manifest:media-type="image/png"/>
  <manifest:file-entry manifest:full-path="Pictures/10000001000004FF000002CFC6F700EA.png" manifest:media-type="image/png"/>
  <manifest:file-entry manifest:full-path="Pictures/10000000000004FF000002CF52A688E2.png" manifest:media-type="image/png"/>
  <manifest:file-entry manifest:full-path="Pictures/10000000000004FF000002CF7AAC5EFD.png" manifest:media-type="image/png"/>
  <manifest:file-entry manifest:full-path="Pictures/10000000000004FF000002CF46A836F1.png" manifest:media-type="image/png"/>
  <manifest:file-entry manifest:full-path="Pictures/10000000000004FF000002CFE02A20EF.png" manifest:media-type="image/png"/>
  <manifest:file-entry manifest:full-path="Pictures/10000000000004FF000002CFE84CEE6E.png" manifest:media-type="image/png"/>
  <manifest:file-entry manifest:full-path="Pictures/10000000000004FF000002CF4123E5E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39cm" svg:x="0.055cm" svg:y="0.011cm">
          <draw:image xlink:href="Pictures/10000000000004FF000002CF8DD22E4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9cm" svg:height="15.739cm" svg:x="0cm" svg:y="0.011cm">
          <draw:image xlink:href="Pictures/10000000000004FF000002CFDDA3FC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99cm" svg:height="15.739cm" svg:x="0cm" svg:y="0.011cm">
          <draw:image xlink:href="Pictures/10000000000004FF000002CF5965AF2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6912F6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52A688E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7AAC5EF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46A836F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2E5D6FA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E84CEE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4123E5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A65192F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EF90D79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CF35155C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F50E5C8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582A0B0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E02A20E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7.999cm" svg:height="15.739cm" svg:x="0.001cm" svg:y="0cm">
          <draw:image xlink:href="Pictures/10000001000004FF000002CFC6F700EA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" draw:layer="layout" svg:width="27.999cm" svg:height="15.739cm" svg:x="0.111cm" svg:y="-0.053cm">
          <draw:image xlink:href="Pictures/10000000000004FF000002CFDA9E020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7T17:51:48.378135487</meta:creation-date>
    <dc:date>2026-07-07T18:06:28.435874348</dc:date>
    <meta:editing-duration>PT4M23S</meta:editing-duration>
    <meta:editing-cycles>1</meta:editing-cycles>
    <meta:document-statistic meta:object-count="75"/>
    <meta:generator>LibreOffice/26.2.4.2$Linux_X86_64 LibreOffice_project/0229ac93fcf0d7cbc6376066c6f35021cef002dc</meta:generator>
  </office:meta>
</office:document-meta>
</file>